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71361111111111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9"/>
        <table:table-column table:style-name="co3" table:number-columns-repeated="16382" table:default-cell-style-name="ce1"/>
        <table:table-row table:style-name="ro1">
          <table:table-cell office:value-type="string" table:style-name="ce2">
            <text:p>Housing Information 1st April 2023 - 31st March 2024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4"/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Complaints</text:p>
          </table:table-cell>
          <table:table-cell office:value-type="string" table:style-name="ce5">
            <text:p>To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use repair priority</text:p>
          </table:table-cell>
          <table:table-cell office:value-type="float" office:value="264" table:style-name="ce3">
            <text:p>2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use repair emergency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mp and mould only</text:p>
          </table:table-cell>
          <table:table-cell office:value-type="float" office:value="63" table:style-name="ce3">
            <text:p>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use repair other</text:p>
          </table:table-cell>
          <table:table-cell office:value-type="float" office:value="35" table:style-name="ce3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spections<text:s text:c="2"/></text:p>
          </table:table-cell>
          <table:table-cell office:value-type="string" table:style-name="ce5">
            <text:p>Tot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spections under HHSRS<text:s/></text:p>
          </table:table-cell>
          <table:table-cell office:value-type="float" office:value="206" table:style-name="ce7">
            <text:p>20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tices</text:p>
          </table:table-cell>
          <table:table-cell office:value-type="string" table:style-name="ce5">
            <text:p>To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vocation Notic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N20 - Variation Noti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N29 - Improvement Notice - Hsng</text:p>
          </table:table-cell>
          <table:table-cell office:value-type="float" office:value="31" table:style-name="ce3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N30 - Prohibition Order Housing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N32 - Hazard Awareness Notice-Hsng</text:p>
          </table:table-cell>
          <table:table-cell office:value-type="float" office:value="52" table:style-name="ce3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N36 - Hsing Act 1985 - Hs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N65 - Emergency Prohibition Order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N73 - Housing Act 2004 Section 235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N85 - Elec Safety PRS Rem Not Reg4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rant, Alison</meta:initial-creator>
    <dc:creator>Grant, Alison</dc:creator>
    <meta:creation-date>2024-07-23T14:05:08Z</meta:creation-date>
    <dc:date>2024-07-25T08:26:29Z</dc:date>
  </office:meta>
</office:document-meta>
</file>